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25in" fo:line-height="0.3472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25in" fo:line-height="0.3472in"/>
    </style:style>
    <style:style style:name="T8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清單段落" style:list-style-name="LFO1" style:family="paragraph">
      <style:paragraph-properties fo:margin-bottom="0.25in" fo:line-height="0.3472in"/>
    </style:style>
    <style:style style:name="T13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清單段落" style:list-style-name="LFO1" style:family="paragraph">
      <style:paragraph-properties fo:margin-bottom="0.25in" fo:line-height="0.3472in"/>
    </style:style>
    <style:style style:name="T17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清單段落" style:list-style-name="LFO1" style:family="paragraph">
      <style:paragraph-properties fo:margin-bottom="0.25in" fo:line-height="0.3472in"/>
    </style:style>
    <style:style style:name="T22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4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5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「</text:span><text:span text:style-name="T4">高齡者安養信託契約參考範本</text:span><text:span text:style-name="T5">」</text:span></text:p>
      <text:p text:style-name="P6"/>
      <text:list text:style-name="LFO1" text:continue-numbering="true">
        <text:list-item>
          <text:p text:style-name="P7"><text:a xlink:href="https://www.trust.org.tw/disciplinefiles/1150721000001.docx" office:target-frame-name="_top" xlink:show="replace"><text:span text:style-name="T8">高齡者安養信託契約參考範本</text:span></text:a><text:span text:style-name="T9">（</text:span><text:span text:style-name="T10">WORD</text:span><text:span text:style-name="T11">版本）</text:span></text:p>
        </text:list-item>
        <text:list-item>
          <text:p text:style-name="P12"><text:a xlink:href="https://www.trust.org.tw/disciplinefiles/1150721000001.pdf" office:target-frame-name="_top" xlink:show="replace"><text:span text:style-name="T13">高齡者安養信託契約參考範本（</text:span><text:span text:style-name="T14">PDF</text:span><text:span text:style-name="T15">版本）</text:span></text:a></text:p>
        </text:list-item>
        <text:list-item>
          <text:p text:style-name="P16"><text:a xlink:href="https://www.trust.org.tw/disciplinefiles/1150721000011.docx" office:target-frame-name="_top" xlink:show="replace"><text:span text:style-name="T17">高齡者安養信託契約增補協議書</text:span></text:a><text:span text:style-name="T18">（</text:span><text:span text:style-name="T19">WORD</text:span><text:span text:style-name="T20">版本）</text:span></text:p>
        </text:list-item>
        <text:list-item>
          <text:p text:style-name="P21"><text:a xlink:href="https://www.trust.org.tw/disciplinefiles/1150721000011.pdf" office:target-frame-name="_top" xlink:show="replace"><text:span text:style-name="T22">高齡者安養信託契約增補協議書</text:span></text:a><text:span text:style-name="T23">（</text:span><text:span text:style-name="T24">PDF</text:span><text:span text:style-name="T25">版本）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6-07-23T08:39:00Z</meta:creation-date>
    <dc:date>2026-07-23T08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399" meta:row-count="14" meta:non-whitespace-character-count="224"/>
  </office:meta>
</office:document-meta>
</file>